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e4fe"/>
    </style:style>
    <style:style style:name="P2" style:family="paragraph" style:parent-style-name="Standard">
      <style:text-properties fo:font-size="12pt" officeooo:paragraph-rsid="0004e4fe" style:font-size-asian="12pt" style:font-size-complex="12pt"/>
    </style:style>
    <style:style style:name="P3" style:family="paragraph" style:parent-style-name="Standard">
      <style:text-properties fo:font-size="12pt" officeooo:paragraph-rsid="000629a3" style:font-size-asian="12pt" style:font-size-complex="12pt"/>
    </style:style>
    <style:style style:name="P4" style:family="paragraph" style:parent-style-name="Standard">
      <style:text-properties fo:font-size="12pt" officeooo:rsid="000629a3" officeooo:paragraph-rsid="000629a3" style:font-size-asian="12pt" style:font-size-complex="12pt"/>
    </style:style>
    <style:style style:name="P5" style:family="paragraph" style:parent-style-name="Standard">
      <style:text-properties fo:font-size="12pt" officeooo:paragraph-rsid="0006ac08" style:font-size-asian="12pt" style:font-size-complex="12pt"/>
    </style:style>
    <style:style style:name="P6" style:family="paragraph" style:parent-style-name="Standard">
      <style:text-properties fo:font-size="12pt" officeooo:paragraph-rsid="00093913" style:font-size-asian="12pt" style:font-size-complex="12pt"/>
    </style:style>
    <style:style style:name="P7" style:family="paragraph" style:parent-style-name="Standard">
      <style:text-properties fo:font-size="12pt" officeooo:paragraph-rsid="000af318" style:font-size-asian="12pt" style:font-size-complex="12pt"/>
    </style:style>
    <style:style style:name="P8" style:family="paragraph" style:parent-style-name="Standard">
      <style:text-properties fo:font-size="12pt" officeooo:rsid="0004e4fe" officeooo:paragraph-rsid="00093913" style:font-size-asian="12pt" style:font-size-complex="12pt"/>
    </style:style>
    <style:style style:name="P9" style:family="paragraph" style:parent-style-name="Standard">
      <style:text-properties fo:font-size="12pt" officeooo:paragraph-rsid="000ec2f1" style:font-size-asian="12pt" style:font-size-complex="12pt"/>
    </style:style>
    <style:style style:name="P10" style:family="paragraph" style:parent-style-name="Standard">
      <style:text-properties fo:font-size="12pt" fo:font-weight="bold" officeooo:paragraph-rsid="0009391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officeooo:paragraph-rsid="000f5c01" style:font-size-asian="12pt" style:font-size-complex="12pt"/>
    </style:style>
    <style:style style:name="P12" style:family="paragraph" style:parent-style-name="Standard">
      <style:text-properties fo:font-size="12pt" officeooo:paragraph-rsid="0004e4fe" style:font-size-asian="12pt" style:font-size-complex="12pt"/>
    </style:style>
    <style:style style:name="P13" style:family="paragraph" style:parent-style-name="Standard">
      <style:text-properties fo:font-size="12pt" officeooo:paragraph-rsid="000f9fd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29a3" style:font-weight-asian="bold" style:font-weight-complex="bold"/>
    </style:style>
    <style:style style:name="T3" style:family="text">
      <style:text-properties fo:font-weight="bold" officeooo:rsid="000eaa56" style:font-weight-asian="bold" style:font-weight-complex="bold"/>
    </style:style>
    <style:style style:name="T4" style:family="text">
      <style:text-properties officeooo:rsid="0004e4fe"/>
    </style:style>
    <style:style style:name="T5" style:family="text">
      <style:text-properties officeooo:rsid="000629a3"/>
    </style:style>
    <style:style style:name="T6" style:family="text">
      <style:text-properties fo:font-weight="normal" officeooo:rsid="000629a3" style:font-weight-asian="normal" style:font-weight-complex="normal"/>
    </style:style>
    <style:style style:name="T7" style:family="text">
      <style:text-properties fo:font-weight="normal" officeooo:rsid="00093913" style:font-weight-asian="normal" style:font-weight-complex="normal"/>
    </style:style>
    <style:style style:name="T8" style:family="text">
      <style:text-properties fo:font-weight="normal" officeooo:rsid="000ec2f1" style:font-weight-asian="normal" style:font-weight-complex="normal"/>
    </style:style>
    <style:style style:name="T9" style:family="text">
      <style:text-properties officeooo:rsid="0006ac08"/>
    </style:style>
    <style:style style:name="T10" style:family="text">
      <style:text-properties officeooo:rsid="00080230"/>
    </style:style>
    <style:style style:name="T11" style:family="text">
      <style:text-properties officeooo:rsid="00093913"/>
    </style:style>
    <style:style style:name="T12" style:family="text">
      <style:text-properties officeooo:rsid="000af318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0ec2f1"/>
    </style:style>
    <style:style style:name="T16" style:family="text">
      <style:text-properties officeooo:rsid="000f5c01"/>
    </style:style>
    <style:style style:name="T17" style:family="text">
      <style:text-properties officeooo:rsid="000f9f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 text:c="19"/><text:span text:style-name="T13"><text:s text:c="2"/></text:span><text:span text:style-name="T14">REGULAMIN <text:s text:c="2"/>HOSTELU <text:s/>GWAREK <text:s/>W <text:s/>KATOWICACH </text:span></text:p>
      <text:p text:style-name="P1"/>
      <text:p text:style-name="P2"/>
      <text:p text:style-name="P2"><text:s text:c="72"/><text:span text:style-name="T1">§ 1</text:span></text:p>
      <text:p text:style-name="P2"/>
      <text:p text:style-name="P2">1. Hostel <text:s/>należy <text:s/>do grupy <text:s/>schronisk <text:s/>stałych <text:s/>i <text:s/>jest czynn<text:span text:style-name="T17">y </text:span><text:s/>przez <text:s/>cały <text:s/>rok.</text:p>
      <text:p text:style-name="P7">2. Za <text:s/>usługi <text:s/>świadczone <text:s text:c="2"/>przez <text:s/>Hostel <text:s/>pobierane <text:s/>są <text:s/>opłaty zgodnie <text:s/>z <text:s/>cennikie<text:span text:style-name="T12">m.</text:span></text:p>
      <text:p text:style-name="P7"/>
      <text:p text:style-name="P7"><text:s text:c="71"/><text:span text:style-name="T1"><text:s/>§ 2 </text:span></text:p>
      <text:p text:style-name="P2"><text:s text:c="2"/></text:p>
      <text:p text:style-name="P2"><text:s text:c="2"/>1. Doba <text:s text:c="2"/><text:span text:style-name="T11">h</text:span>ostelowa <text:s text:c="2"/>trwa <text:s text:c="2"/>od godz. 16.00 do godz. 11.00 <text:s/>dnia <text:s/>następnego.</text:p>
      <text:p text:style-name="P2"><text:s text:c="2"/>2. Drzwi <text:s/>Hostelu <text:s/>są <text:s/>zamykane <text:s/>o godz. 2<text:span text:style-name="T4">4.</text:span>00 <text:s/>a otwierane <text:s/>o <text:s/>godz. 6.00.</text:p>
      <text:p text:style-name="P2"><text:s text:c="5"/>Pracownik <text:s/><text:span text:style-name="T9">R</text:span>ecepcji <text:s text:c="2"/>ze <text:s/>względu <text:s/>na <text:s/>bezpieczeństwo <text:s/>może <text:s/>odmówić <text:s/>otwarcia <text:s/><text:span text:style-name="T11">Hostelu </text:span><text:s/>w </text:p>
      <text:p text:style-name="P2"><text:s text:c="5"/>godz. od 2<text:span text:style-name="T5">4</text:span>.00 do 6.00. <text:span text:style-name="T16">Goście</text:span>, którzy <text:s/>przychodzą <text:s/>późno <text:s/>lub <text:s/>bardzo <text:s/>wcześnie <text:s/>wychodzą <text:s/>z <text:s text:c="3"/></text:p>
      <text:p text:style-name="P3"><text:s text:c="5"/>Hostelu nie <text:s/>powinni <text:s/>zakłócać wypoczynku pozostałym osobom. <text:span text:style-name="T5">Chęć późniejszego powrotu do <text:s text:c="2"/></text:span></text:p>
      <text:p text:style-name="P4"><text:s text:c="5"/><text:span text:style-name="T11">H</text:span>ostelu <text:s/>lub <text:s/>wcześniejszego <text:s/>wyjścia <text:s/>powinna <text:s/>być <text:s/>zgłoszona <text:s text:c="2"/>pracownikowi <text:s/>Recepcji.</text:p>
      <text:p text:style-name="P2"><text:span text:style-name="T4"><text:s text:c="2"/>3. </text:span>W <text:s/>Hostelu <text:s/>obowiązuje <text:s/>cisza <text:s text:c="2"/>nocna <text:s/>od godz. 22.00 do godz. 6.00.</text:p>
      <text:p text:style-name="P2"><text:s text:c="2"/>4. Hostel <text:s/>nie <text:s/>ponosi <text:s/>odpowiedzialności <text:s/>za <text:s/>przedmioty <text:s/>pozostawione <text:s/>w <text:s/>pokojach.</text:p>
      <text:p text:style-name="P5"><text:s text:c="2"/>5. Za <text:s/>szkody <text:s/>powstałe <text:s/>w <text:s/>mieniu <text:s/>Hostelu <text:s/><text:span text:style-name="T11">Gość <text:s/></text:span><text:s/>płaci <text:s/>odszkodowanie <text:s/>w <text:s/>wysokości</text:p>
      <text:p text:style-name="P6"><text:s text:c="5"/>odpowiadającej <text:s text:c="3"/>zakupowi <text:s/>zniszczonej <text:s/>rzeczy <text:s/>po <text:s/>cenach <text:s/>bieżących <text:s/>bądź <text:s text:c="2"/>kosztach <text:s/></text:p>
      <text:p text:style-name="P6"><text:s text:c="5"/>przywrócenia <text:s text:c="2"/><text:span text:style-name="T9">j</text:span>ej <text:s/>do stanu pierwotnego. Za <text:s/>zniszczenie <text:s/>ścian pobieran<text:span text:style-name="T11">e</text:span> jest odszkodowanie w </text:p>
      <text:p text:style-name="P6"><text:s text:c="5"/>wysokości <text:s/>kosztów <text:s/>renowacji.</text:p>
      <text:p text:style-name="P5"><text:s text:c="2"/>6. Na <text:s/>terenie <text:s/>Hostelu <text:s/>mogą <text:s/>przebywać <text:s/>wyłącznie <text:s/>osoby <text:s/>w <text:s/>nim <text:s/>zameldowane.</text:p>
      <text:p text:style-name="P3"><text:s text:c="2"/>7. Zorganizowane <text:s/>grupy <text:s/>mogą <text:s/>być przyjęte <text:s/>na <text:s/>nocleg <text:s/>wyłącznie <text:s/>pod <text:s/>opieką <text:s/>pełnoletniego</text:p>
      <text:p text:style-name="P5"><text:s text:c="6"/>opiekuna. Osoby niepełnoletnie, <text:s/>nie będące członkami grup zorganizowanych mogą przebywać </text:p>
      <text:p text:style-name="P6"><text:s text:c="6"/>w Hostelu pod opieką rodzica lub prawnego opiekuna <text:span text:style-name="T4">lub gdy posiadają <text:s/>pisemną zgodę rodzica </text:span></text:p>
      <text:p text:style-name="P8"><text:s text:c="6"/>na <text:s/>pobyt <text:s/>w <text:s/>Hostelu.</text:p>
      <text:p text:style-name="P2"><text:s text:c="2"/>8. Opłata <text:s/>za <text:s/>nocleg <text:s/>winna <text:s/>być <text:s/>uiszczana <text:s/>przy dokonywaniu <text:s/>meldunku.</text:p>
      <text:p text:style-name="P11"><text:s text:c="2"/>9. Pojazdy <text:s/>samochodowe <text:s/>parkujące <text:s/>na <text:s/>terenie obiektu <text:s/>bez <text:s/>zgody <text:s/><text:span text:style-name="T16">Hostelu </text:span>są <text:s/>blokowane</text:p>
      <text:p text:style-name="P11"><text:s text:c="6"/>przez <text:s/>funkcjonariuszy <text:s/>straży <text:s/>miejskiej.</text:p>
      <text:p text:style-name="P3"><text:span text:style-name="T6">10</text:span><text:span text:style-name="T1">. Na <text:s/>terenie <text:s/>Hostelu <text:s/>obowiązuje <text:s/>całkowity <text:s/>zakaz <text:s text:c="2"/>palenia <text:s/>tytoniu!!!</text:span></text:p>
      <text:p text:style-name="P3"><text:span text:style-name="T1"><text:s text:c="6"/></text:span><text:span text:style-name="T6">Za <text:s text:c="2"/>nieprzestrzeganie <text:s text:c="2"/>zakazu <text:s/>palenia <text:s/>w <text:s/>obiekcie <text:s/>i <text:s/>wywołanie alarmu <text:s/>przeciwpożarowego </text:span></text:p>
      <text:p text:style-name="P11"><text:span text:style-name="T6"><text:s text:c="6"/>Gość <text:s/>zostanie <text:s/></text:span><text:span text:style-name="T8">wymeldowany <text:s/>i <text:s/></text:span><text:span text:style-name="T6">obciążony <text:s/>kwotą</text:span><text:span text:style-name="T2"> <text:s/></text:span><text:span text:style-name="T3">5</text:span><text:span text:style-name="T2">00,00 zł <text:s text:c="2"/></text:span><text:span text:style-name="T7">niezależnie <text:s/>od <text:s text:c="2"/>kosztów <text:s/></text:span></text:p>
      <text:p text:style-name="P11"><text:span text:style-name="T7"><text:s text:c="6"/>przyjazdu <text:s/>służb <text:s/>ratunkowych.</text:span></text:p>
      <text:p text:style-name="P6"><text:span text:style-name="T6">11</text:span><text:span text:style-name="T1">. Na <text:s/>terenie <text:s/>Hostelu <text:s/>oraz <text:s/>całego <text:s/>obiektu <text:s/>obowiązuje <text:s/>zakaz <text:s/>spożywania <text:s text:c="2"/>alkoholu</text:span></text:p>
      <text:p text:style-name="P10"><text:s text:c="6"/>napojów alkoholowych, zażywania środków odurzających i uprawiania gier hazardowych.</text:p>
      <text:p text:style-name="P11">12. Na <text:s text:c="2"/>teren <text:s/>Hostelu <text:s/>oraz <text:s/>całego <text:s/>obiektu <text:s/>nie <text:s/>wolno <text:s/>wnosić <text:s/>przedmiotów <text:s/>niebezpiecznych</text:p>
      <text:p text:style-name="P13"><text:s text:c="6"/>(w tym <text:s/>broni ostrej, <text:s/>gazowej, <text:s/>miotaczy gazu, <text:s/>straszaków, <text:s/>noży <text:s/>o <text:s/>długości <text:s/>ostrza </text:p>
      <text:p text:style-name="P13"><text:s text:c="7"/>przekraczającej <text:s/>7 cm, <text:s/>kusz itp.) <text:s/>materiałów wybuchowych <text:s/>(w tym: rac, fajerwerków, świec <text:s text:c="3"/></text:p>
      <text:p text:style-name="P13"><text:s text:c="7"/>dymnych, itp.), <text:s/>środków <text:s text:c="2"/>żrących, <text:s/>materiałów <text:s/>łatwopalnych <text:s/>oraz <text:s text:c="2"/>innych <text:s/>przedmiotów <text:s/></text:p>
      <text:p text:style-name="P13"><text:s text:c="7"/>stwarzających <text:s text:c="2"/>zagrożenie <text:s text:c="2"/>zdrowia <text:s text:c="2"/>i <text:s/>życia.</text:p>
      <text:p text:style-name="P2">13. Osoby <text:s/>łamiące <text:s text:c="2"/>postanowienia <text:s/>niniejszego <text:s/>regulaminu <text:s/>mogą <text:s/>być <text:s/>usunięte z Hostelu przez</text:p>
      <text:p text:style-name="P2"><text:s text:c="6"/>pracownika <text:s/><text:span text:style-name="T10">Recepcji <text:s/>lub <text:s/>pracownika <text:s/>ochrony <text:s/></text:span>bez <text:s/>prawa <text:s text:c="2"/>zwrotu <text:s/>poniesionych <text:s text:c="2"/>kosztów.</text:p>
      <text:p text:style-name="P9">14. We <text:s/>wszystkich <text:s/>sprawach <text:s text:c="2"/>nie <text:s/>ujętych <text:s/>w <text:s/>regulaminie, <text:span text:style-name="T15">Goście <text:s text:c="2"/></text:span>korzystający <text:s/>z <text:s/>Hostelu <text:span text:style-name="T15">są</text:span></text:p>
      <text:p text:style-name="P9"><text:s text:c="6"/>obowiązani <text:s/>stosować <text:s/>się <text:s/>do <text:s/>wskazań <text:s text:c="2"/>kierownika <text:s/><text:span text:style-name="T10">Hostelu </text:span><text:s/>lub <text:s text:c="2"/><text:span text:style-name="T10">pracownika <text:s/>Recepcji.</text:span></text:p>
      <text:p text:style-name="P2"/>
      <text:p text:style-name="P2"><text:s text:c="66"/><text:span text:style-name="T1"><text:s text:c="2"/>§ 3 </text:span></text:p>
      <text:p text:style-name="P2"/>
      <text:p text:style-name="P2">1. Regulamin <text:s/>podaje <text:s/>się <text:s/>do wiadomości <text:s/><text:span text:style-name="T12">G</text:span>ości <text:s/>poprzez <text:s/>wywieszenie <text:s/>w <text:s/>rejonie <text:s/>recepcji <text:s/><text:span text:style-name="T4">i <text:s/>w</text:span></text:p>
      <text:p text:style-name="P2"><text:span text:style-name="T4"><text:s text:c="4"/>pokojach</text:span> <text:s/><text:span text:style-name="T10">hostelowych. </text:span></text:p>
      <text:p text:style-name="P2">2. Regulamin <text:s/>wchodzi <text:s/>w <text:s/>życie <text:s/>z <text:s/>dniem <text:s/>01 <text:s/>września 2011 ro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34:36.358000000</meta:creation-date>
    <dc:date>2021-10-11T11:30:44.528000000</dc:date>
    <meta:editing-duration>PT37M36S</meta:editing-duration>
    <meta:editing-cycles>6</meta:editing-cycles>
    <meta:generator>LibreOffice/6.1.2.1$Windows_x86 LibreOffice_project/65905a128db06ba48db947242809d14d3f9a93fe</meta:generator>
    <meta:print-date>2021-10-11T11:26:18.938000000</meta:print-date>
    <meta:document-statistic meta:table-count="0" meta:image-count="0" meta:object-count="0" meta:page-count="1" meta:paragraph-count="45" meta:word-count="416" meta:character-count="3602" meta:non-whitespace-character-count="2531"/>
  </office:meta>
</office:document-meta>
</file>